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_32_2_32_2_32_2_32_7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_32_2_32_2_32_2_32_7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_32_2_32_2_32_7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ERVIÇO SOCIAL DA INDÚSTRIA - SESI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73.834/0001-28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BALANÇO ORÇAMENTÁRIO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Exercício findo em 31 de dezembro de 2025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(Em Reais)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5" table:number-rows-spanned="1" table:style-name="ce33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2">
          <table:table-cell table:style-name="ce12"/>
          <table:table-cell office:value-type="string" table:style-name="ce11">
            <text:p>Orçada</text:p>
          </table:table-cell>
          <table:table-cell table:style-name="ce11"/>
          <table:table-cell office:value-type="string" table:style-name="ce11">
            <text:p>Arrecadada</text:p>
          </table:table-cell>
          <table:table-cell table:style-name="ce11"/>
          <table:table-cell office:value-type="string" table:style-name="ce11">
            <text:p>Variaçã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CEITAS CORRENTES</text:p>
          </table:table-cell>
          <table:table-cell office:value-type="float" office:value="1501867890.9599998" table:formula="of:=+[.B13]+[.B15]+[.B19]+[.B24]+[.B32]+[.B40]" table:style-name="ce13">
            <text:p><text:s/>1.501.867.890,96<text:s/></text:p>
          </table:table-cell>
          <table:table-cell table:style-name="ce14"/>
          <table:table-cell office:value-type="float" office:value="1521919073.4100001" table:formula="of:=+[.D13]+[.D15]+[.D19]+[.D24]+[.D32]+[.D40]" table:style-name="ce13">
            <text:p><text:s/>1.521.919.073,41<text:s/></text:p>
          </table:table-cell>
          <table:table-cell table:style-name="ce14"/>
          <table:table-cell office:value-type="float" office:value="-20051182.450000286" table:formula="of:=[.B11]-[.D11]" table:style-name="ce15">
            <text:p><text:s/>(20.051.182,45)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4"/>
          <table:table-cell table:style-name="ce16"/>
          <table:table-cell table:number-columns-repeated="16378"/>
        </table:table-row>
        <table:table-row table:style-name="ro2">
          <table:table-cell office:value-type="string" table:style-name="ce10">
            <text:p><text:s text:c="5"/>Receitas de Contribuições</text:p>
          </table:table-cell>
          <table:table-cell office:value-type="float" office:value="614946569.88999999" table:style-name="ce13">
            <text:p><text:s/>614.946.569,89<text:s/></text:p>
          </table:table-cell>
          <table:table-cell table:style-name="ce14"/>
          <table:table-cell office:value-type="float" office:value="605228045.98000002" table:style-name="ce13">
            <text:p><text:s/>605.228.045,98<text:s/></text:p>
          </table:table-cell>
          <table:table-cell table:style-name="ce14"/>
          <table:table-cell office:value-type="float" office:value="9718523.9099999666" table:formula="of:=[.B13]-[.D13]" table:style-name="ce15">
            <text:p><text:s/>9.718.523,9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<text:s text:c="5"/>Receitas Financeiras</text:p>
          </table:table-cell>
          <table:table-cell office:value-type="float" office:value="227498767.03999999" table:formula="of:=SUM([.B16:.B17])" table:style-name="ce13">
            <text:p><text:s/>227.498.767,04<text:s/></text:p>
          </table:table-cell>
          <table:table-cell table:style-name="ce14"/>
          <table:table-cell office:value-type="float" office:value="260596862.53999999" table:formula="of:=SUM([.D16:.D17])" table:style-name="ce13">
            <text:p><text:s/>260.596.862,54<text:s/></text:p>
          </table:table-cell>
          <table:table-cell table:style-name="ce14"/>
          <table:table-cell office:value-type="float" office:value="-33098095.5" table:formula="of:=[.B15]-[.D15]" table:style-name="ce15">
            <text:p><text:s/>(33.098.095,50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Receitas Imobiliárias</text:p>
          </table:table-cell>
          <table:table-cell office:value-type="float" office:value="6526951.5099999998" table:style-name="ce20">
            <text:p><text:s/>6.526.951,51<text:s/></text:p>
          </table:table-cell>
          <table:table-cell table:style-name="ce20"/>
          <table:table-cell office:value-type="float" office:value="7059251.2999999998" table:style-name="ce20">
            <text:p><text:s/>7.059.251,30<text:s/></text:p>
          </table:table-cell>
          <table:table-cell table:style-name="ce17"/>
          <table:table-cell office:value-type="float" office:value="-532299.79" table:formula="of:=[.B16]-[.D16]" table:style-name="ce18">
            <text:p><text:s/>(532.299,79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Receitas de Valores Mobiliários</text:p>
          </table:table-cell>
          <table:table-cell office:value-type="float" office:value="220971815.53" table:style-name="ce20">
            <text:p><text:s/>220.971.815,53<text:s/></text:p>
          </table:table-cell>
          <table:table-cell table:style-name="ce20"/>
          <table:table-cell office:value-type="float" office:value="253537611.23999998" table:style-name="ce20">
            <text:p><text:s/>253.537.611,24<text:s/></text:p>
          </table:table-cell>
          <table:table-cell table:style-name="ce17"/>
          <table:table-cell office:value-type="float" office:value="-32565795.709999979" table:formula="of:=[.B17]-[.D17]" table:style-name="ce18">
            <text:p><text:s/>(32.565.795,71)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<text:s text:c="5"/>Receitas Industriais</text:p>
          </table:table-cell>
          <table:table-cell office:value-type="float" office:value="30399714.420000002" table:formula="of:=[.B20]+[.B21]+[.B22]" table:style-name="ce13">
            <text:p><text:s/>30.399.714,42<text:s/></text:p>
          </table:table-cell>
          <table:table-cell table:style-name="ce17"/>
          <table:table-cell office:value-type="float" office:value="38179118.5" table:formula="of:=[.D20]+[.D21]+[.D22]" table:style-name="ce13">
            <text:p><text:s/>38.179.118,50<text:s/></text:p>
          </table:table-cell>
          <table:table-cell table:style-name="ce17"/>
          <table:table-cell office:value-type="float" office:value="-7779404.0799999982" table:formula="of:=[.B19]-[.D19]" table:style-name="ce15">
            <text:p><text:s/>(7.779.404,08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Receita Indústria de Produtos Alimentares<text:s text:c="4"/></text:p>
          </table:table-cell>
          <table:table-cell office:value-type="float" office:value="30399714.420000002" table:style-name="ce17">
            <text:p><text:s/>30.399.714,42<text:s/></text:p>
          </table:table-cell>
          <table:table-cell table:style-name="ce17"/>
          <table:table-cell office:value-type="float" office:value="38179118.5" table:style-name="ce17">
            <text:p><text:s/>38.179.118,50<text:s/></text:p>
          </table:table-cell>
          <table:table-cell table:style-name="ce17"/>
          <table:table-cell office:value-type="float" office:value="-7779404.0799999982" table:formula="of:=[.B20]-[.D20]" table:style-name="ce16">
            <text:p><text:s/>(7.779.404,08)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Receita de Artigos Confeccionados em Curso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21]-[.D21]" table:style-name="ce16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Outras Receitas da Indústria de Transformação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22]-[.D22]" table:style-name="ce16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<text:s text:c="5"/>Receitas de Serviços e Vendas</text:p>
          </table:table-cell>
          <table:table-cell office:value-type="float" office:value="592604365.81999993" table:formula="of:=SUM([.B25:.B30])" table:style-name="ce13">
            <text:p><text:s/>592.604.365,82<text:s/></text:p>
          </table:table-cell>
          <table:table-cell table:style-name="ce14"/>
          <table:table-cell office:value-type="float" office:value="584712151.5" table:formula="of:=SUM([.D25:.D30])" table:style-name="ce13">
            <text:p><text:s/>584.712.151,50<text:s/></text:p>
          </table:table-cell>
          <table:table-cell table:style-name="ce14"/>
          <table:table-cell office:value-type="float" office:value="7892214.3199999332" table:formula="of:=[.B24]-[.D24]" table:style-name="ce15">
            <text:p><text:s/>7.892.214,3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erviços e Vendas Comerciais</text:p>
          </table:table-cell>
          <table:table-cell office:value-type="float" office:value="25346406.099999998" table:style-name="ce17">
            <text:p><text:s/>25.346.406,10<text:s/></text:p>
          </table:table-cell>
          <table:table-cell table:style-name="ce17"/>
          <table:table-cell office:value-type="float" office:value="28387259.48" table:style-name="ce17">
            <text:p><text:s/>28.387.259,48<text:s/></text:p>
          </table:table-cell>
          <table:table-cell table:style-name="ce17"/>
          <table:table-cell office:value-type="float" office:value="-3040853.3800000027" table:formula="of:=[.B25]-[.D25]" table:style-name="ce18">
            <text:p><text:s/>(3.040.853,38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erviços Administrativos</text:p>
          </table:table-cell>
          <table:table-cell office:value-type="float" office:value="464914.96000000008" table:style-name="ce17">
            <text:p><text:s/>464.914,96<text:s/></text:p>
          </table:table-cell>
          <table:table-cell table:style-name="ce17"/>
          <table:table-cell office:value-type="float" office:value="437978.63" table:style-name="ce17">
            <text:p><text:s/>437.978,63<text:s/></text:p>
          </table:table-cell>
          <table:table-cell table:style-name="ce17"/>
          <table:table-cell office:value-type="float" office:value="26936.330000000075" table:formula="of:=[.B26]-[.D26]" table:style-name="ce18">
            <text:p><text:s/>26.936,3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erviços de Saúde<text:s text:c="4"/></text:p>
          </table:table-cell>
          <table:table-cell office:value-type="float" office:value="297694365.42000002" table:style-name="ce17">
            <text:p><text:s/>297.694.365,42<text:s/></text:p>
          </table:table-cell>
          <table:table-cell table:style-name="ce17"/>
          <table:table-cell office:value-type="float" office:value="282349817.99000001" table:style-name="ce17">
            <text:p><text:s/>282.349.817,99<text:s/></text:p>
          </table:table-cell>
          <table:table-cell table:style-name="ce17"/>
          <table:table-cell office:value-type="float" office:value="15344547.430000007" table:formula="of:=[.B27]-[.D27]" table:style-name="ce18">
            <text:p><text:s/>15.344.547,4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erviços Educacionais</text:p>
          </table:table-cell>
          <table:table-cell office:value-type="float" office:value="228118580.41" table:style-name="ce17">
            <text:p><text:s/>228.118.580,41<text:s/></text:p>
          </table:table-cell>
          <table:table-cell table:style-name="ce17"/>
          <table:table-cell office:value-type="float" office:value="231039125.71000001" table:style-name="ce17">
            <text:p><text:s/>231.039.125,71<text:s/></text:p>
          </table:table-cell>
          <table:table-cell table:style-name="ce17"/>
          <table:table-cell office:value-type="float" office:value="-2920545.3000000119" table:formula="of:=[.B28]-[.D28]" table:style-name="ce18">
            <text:p><text:s/>(2.920.545,30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erviços de Lazer</text:p>
          </table:table-cell>
          <table:table-cell office:value-type="float" office:value="40980098.93" table:style-name="ce17">
            <text:p><text:s/>40.980.098,93<text:s/></text:p>
          </table:table-cell>
          <table:table-cell table:style-name="ce17"/>
          <table:table-cell office:value-type="float" office:value="42497969.689999998" table:style-name="ce17">
            <text:p><text:s/>42.497.969,69<text:s/></text:p>
          </table:table-cell>
          <table:table-cell table:style-name="ce17"/>
          <table:table-cell office:value-type="float" office:value="-1517870.7599999979" table:formula="of:=[.B29]-[.D29]" table:style-name="ce18">
            <text:p><text:s/>(1.517.870,76)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Serviços Laboratoria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30]-[.D30]" table:style-name="ce18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<text:s text:c="5"/>Outras Receitas Correntes<text:s/></text:p>
          </table:table-cell>
          <table:table-cell office:value-type="float" office:value="27671142.789999995" table:formula="of:=SUM([.B33:.B38])" table:style-name="ce13">
            <text:p><text:s/>27.671.142,79<text:s/></text:p>
          </table:table-cell>
          <table:table-cell table:style-name="ce17"/>
          <table:table-cell office:value-type="float" office:value="27539434" table:formula="of:=SUM([.D33:.D38])" table:style-name="ce13">
            <text:p><text:s/>27.539.434,00<text:s/></text:p>
          </table:table-cell>
          <table:table-cell table:style-name="ce17"/>
          <table:table-cell office:value-type="float" office:value="131708.78999999538" table:formula="of:=[.B32]-[.D32]" table:style-name="ce15">
            <text:p><text:s/>131.708,7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Recuperação de Despesas</text:p>
          </table:table-cell>
          <table:table-cell office:value-type="float" office:value="14510413.129999997" table:style-name="ce17">
            <text:p><text:s/>14.510.413,13<text:s/></text:p>
          </table:table-cell>
          <table:table-cell table:style-name="ce17"/>
          <table:table-cell office:value-type="float" office:value="13718353.569999998" table:style-name="ce17">
            <text:p><text:s/>13.718.353,57<text:s/></text:p>
          </table:table-cell>
          <table:table-cell table:style-name="ce17"/>
          <table:table-cell office:value-type="float" office:value="792059.55999999866" table:formula="of:=[.B33]-[.D33]" table:style-name="ce18">
            <text:p><text:s/>792.059,5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Multas e Juros de Mora</text:p>
          </table:table-cell>
          <table:table-cell office:value-type="float" office:value="1901881.7799999998" table:style-name="ce17">
            <text:p><text:s/>1.901.881,78<text:s/></text:p>
          </table:table-cell>
          <table:table-cell table:style-name="ce17"/>
          <table:table-cell office:value-type="float" office:value="2771432.9700000007" table:style-name="ce17">
            <text:p><text:s/>2.771.432,97<text:s/></text:p>
          </table:table-cell>
          <table:table-cell table:style-name="ce17"/>
          <table:table-cell office:value-type="float" office:value="-869551.19000000088" table:formula="of:=[.B34]-[.D34]" table:style-name="ce18">
            <text:p><text:s/>(869.551,19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Descontos Obtidos</text:p>
          </table:table-cell>
          <table:table-cell office:value-type="float" office:value="209269.68000000002" table:style-name="ce17">
            <text:p><text:s/>209.269,68<text:s/></text:p>
          </table:table-cell>
          <table:table-cell table:style-name="ce17"/>
          <table:table-cell office:value-type="float" office:value="176506.45" table:style-name="ce17">
            <text:p><text:s/>176.506,45<text:s/></text:p>
          </table:table-cell>
          <table:table-cell table:style-name="ce17"/>
          <table:table-cell office:value-type="float" office:value="32763.23000000001" table:formula="of:=[.B35]-[.D35]" table:style-name="ce18">
            <text:p><text:s/>32.763,2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Indenizações e Restituições</text:p>
          </table:table-cell>
          <table:table-cell office:value-type="float" office:value="9914394.4399999995" table:style-name="ce17">
            <text:p><text:s/>9.914.394,44<text:s/></text:p>
          </table:table-cell>
          <table:table-cell table:style-name="ce17"/>
          <table:table-cell office:value-type="float" office:value="9914944.4399999995" table:style-name="ce17">
            <text:p><text:s/>9.914.944,44<text:s/></text:p>
          </table:table-cell>
          <table:table-cell table:style-name="ce17"/>
          <table:table-cell office:value-type="float" office:value="-550" table:formula="of:=[.B36]-[.D36]" table:style-name="ce18">
            <text:p><text:s/>(550,00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aldo de Exercícios Anteriore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37]-[.D37]" table:style-name="ce18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Receitas de Patrocínios</text:p>
          </table:table-cell>
          <table:table-cell office:value-type="float" office:value="1135183.76" table:style-name="ce17">
            <text:p><text:s/>1.135.183,76<text:s/></text:p>
          </table:table-cell>
          <table:table-cell table:style-name="ce17"/>
          <table:table-cell office:value-type="float" office:value="958196.57000000007" table:style-name="ce17">
            <text:p><text:s/>958.196,57<text:s/></text:p>
          </table:table-cell>
          <table:table-cell table:style-name="ce17"/>
          <table:table-cell office:value-type="float" office:value="176987.18999999994" table:formula="of:=[.B38]-[.D38]" table:style-name="ce18">
            <text:p><text:s/>176.987,19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<text:s text:c="5"/>Transferências Correntes</text:p>
          </table:table-cell>
          <table:table-cell office:value-type="float" office:value="8747331" table:formula="of:=SUM([.B41:.B51])" table:style-name="ce13">
            <text:p><text:s/>8.747.331,00<text:s/></text:p>
          </table:table-cell>
          <table:table-cell table:style-name="ce17"/>
          <table:table-cell office:value-type="float" office:value="5663460.8899999997" table:formula="of:=SUM([.D41:.D51])" table:style-name="ce13">
            <text:p><text:s/>5.663.460,89<text:s/></text:p>
          </table:table-cell>
          <table:table-cell table:style-name="ce17"/>
          <table:table-cell office:value-type="float" office:value="3083870.1100000003" table:formula="of:=[.B40]-[.D40]" table:style-name="ce15">
            <text:p><text:s/>3.083.870,1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Subvenções Ordinária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41]-[.D41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Subvenções Especia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42]-[.D42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vênio Entidades do Sistema Indústria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43]-[.D43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vênio Entidades Pública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44]-[.D44]" table:style-name="ce18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Convênio Entidades Privadas</text:p>
          </table:table-cell>
          <table:table-cell office:value-type="float" office:value="5971568.9799999995" table:style-name="ce17">
            <text:p><text:s/>5.971.568,98<text:s/></text:p>
          </table:table-cell>
          <table:table-cell table:style-name="ce17"/>
          <table:table-cell office:value-type="float" office:value="5151825.47" table:style-name="ce17">
            <text:p><text:s/>5.151.825,47<text:s/></text:p>
          </table:table-cell>
          <table:table-cell table:style-name="ce17"/>
          <table:table-cell office:value-type="float" office:value="819743.50999999978" table:formula="of:=[.B45]-[.D45]" table:style-name="ce18">
            <text:p><text:s/>819.743,5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vênio Organismos Internacionais</text:p>
          </table:table-cell>
          <table:table-cell table:number-columns-repeated="4" table:style-name="ce17"/>
          <table:table-cell office:value-type="float" office:value="0" table:formula="of:=[.B46]-[.D46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poios Financeiros à Feiras e Evento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47]-[.D47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poios Financeiros à Modernização da Gestão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48]-[.D48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poios Financeiros Emergencia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49]-[.D49]" table:style-name="ce18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poios Financeiros à Projetos Estratégicos</text:p>
          </table:table-cell>
          <table:table-cell office:value-type="float" office:value="2775762.02" table:style-name="ce17">
            <text:p><text:s/>2.775.762,02<text:s/></text:p>
          </table:table-cell>
          <table:table-cell table:style-name="ce17"/>
          <table:table-cell office:value-type="float" office:value="511635.42000000004" table:style-name="ce17">
            <text:p><text:s/>511.635,42<text:s/></text:p>
          </table:table-cell>
          <table:table-cell table:style-name="ce17"/>
          <table:table-cell office:value-type="float" office:value="2264126.6" table:formula="of:=[.B50]-[.D50]" table:style-name="ce18">
            <text:p><text:s/>2.264.126,6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poios Financeiros à Incentivos a Produção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51]-[.D51]" table:style-name="ce18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RECEITAS DE CAPITAL</text:p>
          </table:table-cell>
          <table:table-cell office:value-type="float" office:value="0" table:formula="of:=[.B55]+[.B59]+[.B66]+[.B71]+[.B73]" table:style-name="ce13">
            <text:p><text:s/>-<text:s text:c="3"/></text:p>
          </table:table-cell>
          <table:table-cell table:style-name="ce14"/>
          <table:table-cell office:value-type="float" office:value="43900" table:formula="of:=[.D55]+[.D59]+[.D66]+[.D71]+[.D73]" table:style-name="ce13">
            <text:p><text:s/>43.900,00<text:s/></text:p>
          </table:table-cell>
          <table:table-cell table:style-name="ce14"/>
          <table:table-cell office:value-type="float" office:value="-43900" table:formula="of:=[.F55]+[.F59]+[.F66]+[.F70]+[.F73]" table:style-name="ce15">
            <text:p><text:s/>(43.900,00)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4"/>
          <table:table-cell table:style-name="ce16"/>
          <table:table-cell table:number-columns-repeated="16378"/>
        </table:table-row>
        <table:table-row table:style-name="ro2" table:visibility="collapse">
          <table:table-cell office:value-type="string" table:style-name="ce10">
            <text:p><text:s text:c="5"/>Operações de Crédito</text:p>
          </table:table-cell>
          <table:table-cell office:value-type="float" office:value="0" table:formula="of:=SUM([.B56:.B57])" table:style-name="ce13">
            <text:p><text:s/>-<text:s text:c="3"/></text:p>
          </table:table-cell>
          <table:table-cell table:style-name="ce17"/>
          <table:table-cell office:value-type="float" office:value="0" table:formula="of:=SUM([.D56:.D57])" table:style-name="ce13">
            <text:p><text:s/>-<text:s text:c="3"/></text:p>
          </table:table-cell>
          <table:table-cell table:style-name="ce17"/>
          <table:table-cell office:value-type="float" office:value="0" table:formula="of:=SUM([.F56:.F57])" table:style-name="ce15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Interna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56]-[.D56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Externa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57]-[.D57]" table:style-name="ce18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<text:s text:c="5"/>Alienação de Bens</text:p>
          </table:table-cell>
          <table:table-cell office:value-type="float" office:value="0" table:formula="of:=SUM([.B60:.B63])" table:style-name="ce13">
            <text:p><text:s/>-<text:s text:c="3"/></text:p>
          </table:table-cell>
          <table:table-cell table:style-name="ce17"/>
          <table:table-cell office:value-type="float" office:value="43900" table:formula="of:=SUM([.D60:.D63])" table:style-name="ce13">
            <text:p><text:s/>43.900,00<text:s/></text:p>
          </table:table-cell>
          <table:table-cell table:style-name="ce17"/>
          <table:table-cell office:value-type="float" office:value="-43900" table:formula="of:=SUM([.F60:.F63])" table:style-name="ce15">
            <text:p><text:s/>(43.900,00)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Participações Societárias e Títulos Patrimonia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60]-[.D60]" table:style-name="ce18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ens Móve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43900" table:style-name="ce17">
            <text:p><text:s/>43.900,00<text:s/></text:p>
          </table:table-cell>
          <table:table-cell table:style-name="ce17"/>
          <table:table-cell office:value-type="float" office:value="-43900" table:formula="of:=[.B61]-[.D61]" table:style-name="ce18">
            <text:p><text:s/>(43.900,00)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Bens Imóve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62]-[.D62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Bens Intangíve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63]-[.D63]" table:style-name="ce18">
            <text:p><text:s/>-<text:s text:c="3"/></text:p>
          </table:table-cell>
          <table:table-cell table:number-columns-repeated="16378"/>
        </table:table-row>
        <table:table-row table:number-rows-repeated="2" table:style-name="ro2" table:visibility="collapse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 table:visibility="collapse">
          <table:table-cell office:value-type="string" table:style-name="ce10">
            <text:p><text:s text:c="5"/>Amortizações</text:p>
          </table:table-cell>
          <table:table-cell office:value-type="float" office:value="0" table:formula="of:=SUM([.B67:.B68])" table:style-name="ce13">
            <text:p><text:s/>-<text:s text:c="3"/></text:p>
          </table:table-cell>
          <table:table-cell table:style-name="ce17"/>
          <table:table-cell office:value-type="float" office:value="0" table:formula="of:=SUM([.D67:.D68])" table:style-name="ce13">
            <text:p><text:s/>-<text:s text:c="3"/></text:p>
          </table:table-cell>
          <table:table-cell table:style-name="ce17"/>
          <table:table-cell office:value-type="float" office:value="0" table:formula="of:=SUM([.F67:.F68])" table:style-name="ce15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mortização de Empréstimo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67]-[.D67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mortização de Financiamento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68]-[.D68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 table:visibility="collapse">
          <table:table-cell office:value-type="string" table:style-name="ce10">
            <text:p><text:s text:c="6"/>Outras receitas de Capital</text:p>
          </table:table-cell>
          <table:table-cell office:value-type="float" office:value="0" table:formula="of:=SUM([.B71])" table:style-name="ce13">
            <text:p><text:s/>-<text:s text:c="3"/></text:p>
          </table:table-cell>
          <table:table-cell table:style-name="ce17"/>
          <table:table-cell office:value-type="float" office:value="0" table:formula="of:=SUM([.D71])" table:style-name="ce13">
            <text:p><text:s/>-<text:s text:c="3"/></text:p>
          </table:table-cell>
          <table:table-cell table:style-name="ce17"/>
          <table:table-cell office:value-type="float" office:value="0" table:formula="of:=SUM([.F71])" table:style-name="ce15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1"/>Saldo de Exercícios Anteriore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71]-[.D71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table:style-name="ce10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 table:visibility="collapse">
          <table:table-cell office:value-type="string" table:style-name="ce10">
            <text:p><text:s text:c="5"/>Transferências de Capital</text:p>
          </table:table-cell>
          <table:table-cell office:value-type="float" office:value="0" table:formula="of:=SUM([.B74:.B76])" table:style-name="ce13">
            <text:p><text:s/>-<text:s text:c="3"/></text:p>
          </table:table-cell>
          <table:table-cell table:style-name="ce17"/>
          <table:table-cell office:value-type="float" office:value="0" table:formula="of:=SUM([.D74:.D76])" table:style-name="ce13">
            <text:p><text:s/>-<text:s text:c="3"/></text:p>
          </table:table-cell>
          <table:table-cell table:style-name="ce17"/>
          <table:table-cell office:value-type="float" office:value="0" table:formula="of:=SUM([.F74:.F76])" table:style-name="ce15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Subvenções Extraordinária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74]-[.D74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uxílios Extraordinário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75]-[.D75]" table:style-name="ce1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mortização da Dívida Interna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76]-[.D76]" table:style-name="ce18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Soma</text:p>
          </table:table-cell>
          <table:table-cell office:value-type="float" office:value="1501867890.9599998" table:formula="of:=+[.B11]+[.B53]" table:style-name="ce13">
            <text:p><text:s/>1.501.867.890,96<text:s/></text:p>
          </table:table-cell>
          <table:table-cell table:style-name="ce14"/>
          <table:table-cell office:value-type="float" office:value="1521962973.4100001" table:formula="of:=+[.D11]+[.D53]" table:style-name="ce13">
            <text:p><text:s/>1.521.962.973,41<text:s/></text:p>
          </table:table-cell>
          <table:table-cell table:style-name="ce14"/>
          <table:table-cell office:value-type="float" office:value="-20095082.450000286" table:formula="of:=[.B78]-[.D78]" table:style-name="ce15">
            <text:p><text:s/>(20.095.082,4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éficit</text:p>
          </table:table-cell>
          <table:table-cell table:number-columns-repeated="4" table:style-name="ce4"/>
          <table:table-cell table:style-name="ce21"/>
          <table:table-cell table:number-columns-repeated="16378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501867890.9599998" table:formula="of:=+[.B78]+[.B79]" table:style-name="ce22">
            <text:p><text:s/>1.501.867.890,96<text:s/></text:p>
          </table:table-cell>
          <table:table-cell table:style-name="ce4"/>
          <table:table-cell office:value-type="float" office:value="1521962973.4100001" table:formula="of:=+[.D78]+[.D79]" table:style-name="ce22">
            <text:p><text:s/>1.521.962.973,41<text:s/></text:p>
          </table:table-cell>
          <table:table-cell table:style-name="ce4"/>
          <table:table-cell office:value-type="float" office:value="-20095082.450000286" table:formula="of:=+[.F78]+[.F79]" table:style-name="ce23">
            <text:p><text:s/>(20.095.082,45)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24">
            <text:p>As notas explicativas integram as demonstrações contábeis.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25">
            <text:p>Nome do Contador Responsável</text:p>
          </table:table-cell>
          <table:table-cell table:style-name="ce26"/>
          <table:table-cell table:style-name="ce4"/>
          <table:table-cell office:value-type="string" table:style-name="ce27">
            <text:p>Nome do Responsável Legal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5">
            <text:p>Nome do Cargo</text:p>
          </table:table-cell>
          <table:table-cell table:style-name="ce26"/>
          <table:table-cell table:style-name="ce4"/>
          <table:table-cell office:value-type="string" table:style-name="ce27">
            <text:p>Nome do Cargo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5">
            <text:p>CRC/XX XXXXXX - X</text:p>
          </table:table-cell>
          <table:table-cell table:style-name="ce26"/>
          <table:table-cell table:style-name="ce4"/>
          <table:table-cell table:style-name="ce27"/>
          <table:table-cell table:number-columns-repeated="2" table:style-name="ce4"/>
          <table:table-cell table:number-columns-repeated="16378"/>
        </table:table-row>
        <table:table-row table:number-rows-repeated="2" table:style-name="ro2">
          <table:table-cell table:style-name="ce24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NOME DA ENTIDADE - SIGLA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BALANÇO ORÇAMENTÁRIO<text:s/>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Exercício findo em 31 de dezembro de 202X<text:s/>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(Em Reais)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4"/>
          <table:table-cell table:number-columns-repeated="16378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5" table:number-rows-spanned="1" table:style-name="ce33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Autorizada</text:p>
          </table:table-cell>
          <table:table-cell table:style-name="ce11"/>
          <table:table-cell office:value-type="string" table:style-name="ce11">
            <text:p>Realizada</text:p>
          </table:table-cell>
          <table:table-cell table:style-name="ce11"/>
          <table:table-cell office:value-type="string" table:style-name="ce11">
            <text:p>Variaçã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spesas Correntes</text:p>
          </table:table-cell>
          <table:table-cell office:value-type="float" office:value="1056187341.7400001" table:formula="of:=+[.B99]+[.B106]+[.B128]" table:style-name="ce13">
            <text:p><text:s/>1.056.187.341,74<text:s/></text:p>
          </table:table-cell>
          <table:table-cell table:style-name="ce14"/>
          <table:table-cell office:value-type="float" office:value="962703566.65999985" table:formula="of:=+[.D99]+[.D106]+[.D128]" table:style-name="ce13">
            <text:p><text:s/>962.703.566,66<text:s/></text:p>
          </table:table-cell>
          <table:table-cell table:style-name="ce14"/>
          <table:table-cell office:value-type="float" office:value="93483775.080000281" table:formula="of:=[.B97]-[.D97]" table:style-name="ce28">
            <text:p><text:s/>93.483.775,08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4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<text:s text:c="5"/>Pessoal e Encargos Sociais</text:p>
          </table:table-cell>
          <table:table-cell office:value-type="float" office:value="641675076.13000011" table:formula="of:=SUM([.B100:.B104])" table:style-name="ce13">
            <text:p><text:s/>641.675.076,13<text:s/></text:p>
          </table:table-cell>
          <table:table-cell table:style-name="ce14"/>
          <table:table-cell office:value-type="float" office:value="591622291.66999984" table:formula="of:=SUM([.D100:.D104])" table:style-name="ce13">
            <text:p><text:s/>591.622.291,67<text:s/></text:p>
          </table:table-cell>
          <table:table-cell table:style-name="ce14"/>
          <table:table-cell office:value-type="float" office:value="50052784.460000277" table:formula="of:=[.B99]-[.D99]" table:style-name="ce28">
            <text:p><text:s/>50.052.784,4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Ordenados e Salários</text:p>
          </table:table-cell>
          <table:table-cell office:value-type="float" office:value="418471247.31000012" table:style-name="ce17">
            <text:p><text:s/>418.471.247,31<text:s/></text:p>
          </table:table-cell>
          <table:table-cell table:style-name="ce17"/>
          <table:table-cell office:value-type="float" office:value="388881094.87999994" table:style-name="ce17">
            <text:p><text:s/>388.881.094,88<text:s/></text:p>
          </table:table-cell>
          <table:table-cell table:style-name="ce17"/>
          <table:table-cell office:value-type="float" office:value="29590152.430000186" table:formula="of:=[.B100]-[.D100]" table:style-name="ce30">
            <text:p><text:s/>29.590.152,4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Encargos Trabalhistas</text:p>
          </table:table-cell>
          <table:table-cell office:value-type="float" office:value="138245150.04999998" table:style-name="ce17">
            <text:p><text:s/>138.245.150,05<text:s/></text:p>
          </table:table-cell>
          <table:table-cell table:style-name="ce17"/>
          <table:table-cell office:value-type="float" office:value="124338323.61000001" table:style-name="ce17">
            <text:p><text:s/>124.338.323,61<text:s/></text:p>
          </table:table-cell>
          <table:table-cell table:style-name="ce17"/>
          <table:table-cell office:value-type="float" office:value="13906826.439999968" table:formula="of:=[.B101]-[.D101]" table:style-name="ce30">
            <text:p><text:s/>13.906.826,4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Encargos Assistenciais</text:p>
          </table:table-cell>
          <table:table-cell office:value-type="float" office:value="79412799.659999967" table:style-name="ce17">
            <text:p><text:s/>79.412.799,66<text:s/></text:p>
          </table:table-cell>
          <table:table-cell table:style-name="ce17"/>
          <table:table-cell office:value-type="float" office:value="73190416.499999985" table:style-name="ce17">
            <text:p><text:s/>73.190.416,50<text:s/></text:p>
          </table:table-cell>
          <table:table-cell table:style-name="ce17"/>
          <table:table-cell office:value-type="float" office:value="6222383.1599999815" table:formula="of:=[.B102]-[.D102]" table:style-name="ce30">
            <text:p><text:s/>6.222.383,1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Mão-de-Obra Temporária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03]-[.D103]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olsas e Estágios</text:p>
          </table:table-cell>
          <table:table-cell office:value-type="float" office:value="5545879.1100000003" table:style-name="ce17">
            <text:p><text:s/>5.545.879,11<text:s/></text:p>
          </table:table-cell>
          <table:table-cell table:style-name="ce17"/>
          <table:table-cell office:value-type="float" office:value="5212456.6799999988" table:style-name="ce17">
            <text:p><text:s/>5.212.456,68<text:s/></text:p>
          </table:table-cell>
          <table:table-cell table:style-name="ce17"/>
          <table:table-cell office:value-type="float" office:value="333422.43000000156" table:formula="of:=[.B104]-[.D104]" table:style-name="ce30">
            <text:p><text:s/>333.422,43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<text:s text:c="5"/>Transferências a Instituições Privadas</text:p>
          </table:table-cell>
          <table:table-cell office:value-type="float" office:value="63523022.759999998" table:formula="of:=SUM([.B107:.B126])" table:style-name="ce13">
            <text:p><text:s/>63.523.022,76<text:s/></text:p>
          </table:table-cell>
          <table:table-cell table:style-name="ce17"/>
          <table:table-cell office:value-type="float" office:value="65056719.439999998" table:formula="of:=SUM([.D107:.D126])" table:style-name="ce13">
            <text:p><text:s/>65.056.719,44<text:s/></text:p>
          </table:table-cell>
          <table:table-cell table:style-name="ce17"/>
          <table:table-cell office:value-type="float" office:value="-1533696.680000003" table:formula="of:=SUM([.F107:.F126])" table:style-name="ce28">
            <text:p><text:s/>(1.533.696,68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Contribuição Federações</text:p>
          </table:table-cell>
          <table:table-cell office:value-type="float" office:value="43046259.899999999" table:style-name="ce17">
            <text:p><text:s/>43.046.259,90<text:s/></text:p>
          </table:table-cell>
          <table:table-cell table:style-name="ce17"/>
          <table:table-cell office:value-type="float" office:value="42427526.18" table:style-name="ce17">
            <text:p><text:s/>42.427.526,18<text:s/></text:p>
          </table:table-cell>
          <table:table-cell table:style-name="ce17"/>
          <table:table-cell office:value-type="float" office:value="618733.71999999881" table:formula="of:=[.B107]-[.D107]" table:style-name="ce30">
            <text:p><text:s/>618.733,72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tribuição Conselho Nacional SESI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08]-[.D108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tribuição CETIQT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09]-[.D109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tribuição CTGA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10]-[.D110]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Contribuição IEL Núcleos Regionais</text:p>
          </table:table-cell>
          <table:table-cell office:value-type="float" office:value="20275976.079999998" table:style-name="ce17">
            <text:p><text:s/>20.275.976,08<text:s/></text:p>
          </table:table-cell>
          <table:table-cell table:style-name="ce17"/>
          <table:table-cell office:value-type="float" office:value="21981741.25" table:style-name="ce17">
            <text:p><text:s/>21.981.741,25<text:s/></text:p>
          </table:table-cell>
          <table:table-cell table:style-name="ce17"/>
          <table:table-cell office:value-type="float" office:value="-1705765.1700000018" table:formula="of:=[.B111]-[.D111]" table:style-name="ce30">
            <text:p><text:s/>(1.705.765,17)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Subvenções Ordinária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12]-[.D112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Subvenções Especia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13]-[.D113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vênios Entidades Sistema Indústria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14]-[.D114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vênios Entidades Pública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15]-[.D115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vênios Entidades Privada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16]-[.D116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vênios Organismos Internaciona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17]-[.D117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vênios Sindicato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18]-[.D118]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Outros Convênios</text:p>
          </table:table-cell>
          <table:table-cell office:value-type="float" office:value="151599.97" table:style-name="ce17">
            <text:p><text:s/>151.599,97<text:s/></text:p>
          </table:table-cell>
          <table:table-cell table:style-name="ce17"/>
          <table:table-cell office:value-type="float" office:value="198114.16" table:style-name="ce17">
            <text:p><text:s/>198.114,16<text:s/></text:p>
          </table:table-cell>
          <table:table-cell table:style-name="ce17"/>
          <table:table-cell office:value-type="float" office:value="-46514.19" table:formula="of:=[.B119]-[.D119]" table:style-name="ce30">
            <text:p><text:s/>(46.514,19)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poios Financeiros à Feiras e Evento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20]-[.D120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poios Financeiros à Modernização da Gestão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21]-[.D121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poios Financeiros Emergenciai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22]-[.D122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poios Financeiros à Projetos Estratégicos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23]-[.D123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poios Financeiros à Incentivos a Produção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24]-[.D124]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uxílios a Terceiros</text:p>
          </table:table-cell>
          <table:table-cell office:value-type="float" office:value="49186.81" table:style-name="ce17">
            <text:p><text:s/>49.186,81<text:s/></text:p>
          </table:table-cell>
          <table:table-cell table:style-name="ce17"/>
          <table:table-cell office:value-type="float" office:value="449337.85000000003" table:style-name="ce17">
            <text:p><text:s/>449.337,85<text:s/></text:p>
          </table:table-cell>
          <table:table-cell table:style-name="ce17"/>
          <table:table-cell office:value-type="float" office:value="-400151.04000000004" table:formula="of:=[.B125]-[.D125]" table:style-name="ce30">
            <text:p><text:s/>(400.151,04)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Contribuição Associativa e Filiação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26]-[.D126]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<text:s text:c="4"/>Outras Despesas Correntes (Aplicação Direta)</text:p>
          </table:table-cell>
          <table:table-cell office:value-type="float" office:value="350989242.85000002" table:formula="of:=SUM([.B129:.B137])" table:style-name="ce13">
            <text:p><text:s/>350.989.242,85<text:s/></text:p>
          </table:table-cell>
          <table:table-cell table:style-name="ce14"/>
          <table:table-cell office:value-type="float" office:value="306024555.54999995" table:formula="of:=SUM([.D129:.D137])" table:style-name="ce13">
            <text:p><text:s/>306.024.555,55<text:s/></text:p>
          </table:table-cell>
          <table:table-cell table:style-name="ce14"/>
          <table:table-cell office:value-type="float" office:value="44964687.300000057" table:formula="of:=SUM([.F129:.F137])" table:style-name="ce28">
            <text:p><text:s/>44.964.687,3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Ocupações e Utilidades</text:p>
          </table:table-cell>
          <table:table-cell office:value-type="float" office:value="21867718.199999999" table:style-name="ce17">
            <text:p><text:s/>21.867.718,20<text:s/></text:p>
          </table:table-cell>
          <table:table-cell table:style-name="ce17"/>
          <table:table-cell office:value-type="float" office:value="21598279.710000001" table:style-name="ce17">
            <text:p><text:s/>21.598.279,71<text:s/></text:p>
          </table:table-cell>
          <table:table-cell table:style-name="ce17"/>
          <table:table-cell office:value-type="float" office:value="269438.48999999836" table:formula="of:=[.B129]-[.D129]" table:style-name="ce30">
            <text:p><text:s/>269.438,4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Materiais</text:p>
          </table:table-cell>
          <table:table-cell office:value-type="float" office:value="36256296.20000001" table:style-name="ce17">
            <text:p><text:s/>36.256.296,20<text:s/></text:p>
          </table:table-cell>
          <table:table-cell table:style-name="ce17"/>
          <table:table-cell office:value-type="float" office:value="34930982.590000004" table:style-name="ce17">
            <text:p><text:s/>34.930.982,59<text:s/></text:p>
          </table:table-cell>
          <table:table-cell table:style-name="ce17"/>
          <table:table-cell office:value-type="float" office:value="1325313.6100000069" table:formula="of:=[.B130]-[.D130]" table:style-name="ce30">
            <text:p><text:s/>1.325.313,6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Transportes e Viagens</text:p>
          </table:table-cell>
          <table:table-cell office:value-type="float" office:value="14233815.980000002" table:style-name="ce17">
            <text:p><text:s/>14.233.815,98<text:s/></text:p>
          </table:table-cell>
          <table:table-cell table:style-name="ce17"/>
          <table:table-cell office:value-type="float" office:value="10280187.080000002" table:style-name="ce17">
            <text:p><text:s/>10.280.187,08<text:s/></text:p>
          </table:table-cell>
          <table:table-cell table:style-name="ce17"/>
          <table:table-cell office:value-type="float" office:value="3953628.9000000004" table:formula="of:=[.B131]-[.D131]" table:style-name="ce30">
            <text:p><text:s/>3.953.628,9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Material de Distribuição Gratuita</text:p>
          </table:table-cell>
          <table:table-cell office:value-type="float" office:value="744249.57000000007" table:style-name="ce17">
            <text:p><text:s/>744.249,57<text:s/></text:p>
          </table:table-cell>
          <table:table-cell table:style-name="ce17"/>
          <table:table-cell office:value-type="float" office:value="313700.44999999995" table:style-name="ce17">
            <text:p><text:s/>313.700,45<text:s/></text:p>
          </table:table-cell>
          <table:table-cell table:style-name="ce17"/>
          <table:table-cell office:value-type="float" office:value="430549.12000000011" table:formula="of:=[.B132]-[.D132]" table:style-name="ce30">
            <text:p><text:s/>430.549,1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erviços de Terceiros</text:p>
          </table:table-cell>
          <table:table-cell office:value-type="float" office:value="242913827.53999999" table:style-name="ce17">
            <text:p><text:s/>242.913.827,54<text:s/></text:p>
          </table:table-cell>
          <table:table-cell table:style-name="ce17"/>
          <table:table-cell office:value-type="float" office:value="199971770.87999994" table:style-name="ce17">
            <text:p><text:s/>199.971.770,88<text:s/></text:p>
          </table:table-cell>
          <table:table-cell table:style-name="ce17"/>
          <table:table-cell office:value-type="float" office:value="42942056.660000056" table:formula="of:=[.B133]-[.D133]" table:style-name="ce30">
            <text:p><text:s/>42.942.056,66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9">
            <text:p><text:s text:c="10"/>Arrendamento Mercantil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formula="of:=[.B134]-[.D134]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Despesas Financeiras</text:p>
          </table:table-cell>
          <table:table-cell office:value-type="float" office:value="16094824.120000001" table:style-name="ce17">
            <text:p><text:s/>16.094.824,12<text:s/></text:p>
          </table:table-cell>
          <table:table-cell table:style-name="ce17"/>
          <table:table-cell office:value-type="float" office:value="17455326.650000002" table:style-name="ce17">
            <text:p><text:s/>17.455.326,65<text:s/></text:p>
          </table:table-cell>
          <table:table-cell table:style-name="ce17"/>
          <table:table-cell office:value-type="float" office:value="-1360502.5300000012" table:formula="of:=[.B135]-[.D135]" table:style-name="ce30">
            <text:p><text:s/>(1.360.502,53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Impostos Taxas e Contribuições</text:p>
          </table:table-cell>
          <table:table-cell office:value-type="float" office:value="1117831.8500000003" table:style-name="ce17">
            <text:p><text:s/>1.117.831,85<text:s/></text:p>
          </table:table-cell>
          <table:table-cell table:style-name="ce17"/>
          <table:table-cell office:value-type="float" office:value="1528280.1600000004" table:style-name="ce17">
            <text:p><text:s/>1.528.280,16<text:s/></text:p>
          </table:table-cell>
          <table:table-cell table:style-name="ce17"/>
          <table:table-cell office:value-type="float" office:value="-410448.31000000006" table:formula="of:=[.B136]-[.D136]" table:style-name="ce30">
            <text:p><text:s/>(410.448,31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Despesas Diversas</text:p>
          </table:table-cell>
          <table:table-cell office:value-type="float" office:value="17760679.389999997" table:style-name="ce17">
            <text:p><text:s/>17.760.679,39<text:s/></text:p>
          </table:table-cell>
          <table:table-cell table:style-name="ce17"/>
          <table:table-cell office:value-type="float" office:value="19946028.029999994" table:style-name="ce17">
            <text:p><text:s/>19.946.028,03<text:s/></text:p>
          </table:table-cell>
          <table:table-cell table:style-name="ce17"/>
          <table:table-cell office:value-type="float" office:value="-2185348.6399999969" table:formula="of:=[.B137]-[.D137]" table:style-name="ce30">
            <text:p><text:s/>(2.185.348,64)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Despesas de Capital</text:p>
          </table:table-cell>
          <table:table-cell office:value-type="float" office:value="445680549.21999997" table:formula="of:=+[.B141]+[.B146]+[.B148]+[.B150]+[.B152]" table:style-name="ce13">
            <text:p><text:s/>445.680.549,22<text:s/></text:p>
          </table:table-cell>
          <table:table-cell table:style-name="ce14"/>
          <table:table-cell office:value-type="float" office:value="261432866.78999999" table:formula="of:=+[.D141]+[.D146]+[.D148]+[.D150]+[.D152]" table:style-name="ce13">
            <text:p><text:s/>261.432.866,79<text:s/></text:p>
          </table:table-cell>
          <table:table-cell table:style-name="ce14"/>
          <table:table-cell office:value-type="float" office:value="184247682.42999998" table:formula="of:=[.B139]-[.D139]" table:style-name="ce28">
            <text:p><text:s/>184.247.682,43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4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<text:s text:c="5"/>Investimento (Aplicação Direta)</text:p>
          </table:table-cell>
          <table:table-cell office:value-type="float" office:value="420893113.48999995" table:formula="of:=SUM([.B142:.B144])" table:style-name="ce13">
            <text:p><text:s/>420.893.113,49<text:s/></text:p>
          </table:table-cell>
          <table:table-cell table:style-name="ce14"/>
          <table:table-cell office:value-type="float" office:value="232315697.48999998" table:formula="of:=SUM([.D142:.D144])" table:style-name="ce13">
            <text:p><text:s/>232.315.697,49<text:s/></text:p>
          </table:table-cell>
          <table:table-cell table:style-name="ce14"/>
          <table:table-cell office:value-type="float" office:value="188577415.99999997" table:formula="of:=SUM([.F142:.F144])" table:style-name="ce28">
            <text:p><text:s/>188.577.416,0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ens Imóveis</text:p>
          </table:table-cell>
          <table:table-cell office:value-type="float" office:value="313006868.09999996" table:style-name="ce17">
            <text:p><text:s/>313.006.868,10<text:s/></text:p>
          </table:table-cell>
          <table:table-cell table:style-name="ce17"/>
          <table:table-cell office:value-type="float" office:value="182932871.98999998" table:style-name="ce17">
            <text:p><text:s/>182.932.871,99<text:s/></text:p>
          </table:table-cell>
          <table:table-cell table:style-name="ce17"/>
          <table:table-cell office:value-type="float" office:value="130073996.10999998" table:formula="of:=[.B142]-[.D142]" table:style-name="ce30">
            <text:p><text:s/>130.073.996,1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ens Móveis</text:p>
          </table:table-cell>
          <table:table-cell office:value-type="float" office:value="102581154.17999999" table:style-name="ce17">
            <text:p><text:s/>102.581.154,18<text:s/></text:p>
          </table:table-cell>
          <table:table-cell table:style-name="ce17"/>
          <table:table-cell office:value-type="float" office:value="49382825.5" table:style-name="ce17">
            <text:p><text:s/>49.382.825,50<text:s/></text:p>
          </table:table-cell>
          <table:table-cell table:style-name="ce17"/>
          <table:table-cell office:value-type="float" office:value="53198328.679999992" table:formula="of:=[.B143]-[.D143]" table:style-name="ce30">
            <text:p><text:s/>53.198.328,68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ens Intangíveis</text:p>
          </table:table-cell>
          <table:table-cell office:value-type="float" office:value="5305091.21" table:style-name="ce17">
            <text:p><text:s/>5.305.091,21<text:s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5305091.21" table:formula="of:=[.B144]-[.D144]" table:style-name="ce30">
            <text:p><text:s/>5.305.091,21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7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<text:s text:c="5"/>Inversões Financeiras</text:p>
          </table:table-cell>
          <table:table-cell office:value-type="float" office:value="24787435.73" table:style-name="ce13">
            <text:p><text:s/>24.787.435,73<text:s/></text:p>
          </table:table-cell>
          <table:table-cell table:style-name="ce17"/>
          <table:table-cell office:value-type="float" office:value="29117169.300000004" table:style-name="ce13">
            <text:p><text:s/>29.117.169,30<text:s/></text:p>
          </table:table-cell>
          <table:table-cell table:style-name="ce17"/>
          <table:table-cell office:value-type="float" office:value="-4329733.570000004" table:formula="of:=[.B146]-[.D146]" table:style-name="ce28">
            <text:p><text:s/>(4.329.733,57)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7"/>
          <table:table-cell table:style-name="ce30"/>
          <table:table-cell table:number-columns-repeated="16378"/>
        </table:table-row>
        <table:table-row table:style-name="ro2" table:visibility="collapse">
          <table:table-cell office:value-type="string" table:style-name="ce10">
            <text:p><text:s text:c="5"/>Subvenções Extraordinárias</text:p>
          </table:table-cell>
          <table:table-cell office:value-type="float" office:value="0" table:style-name="ce13">
            <text:p><text:s/>-<text:s text:c="3"/></text:p>
          </table:table-cell>
          <table:table-cell table:style-name="ce17"/>
          <table:table-cell office:value-type="float" office:value="0" table:style-name="ce13">
            <text:p><text:s/>-<text:s text:c="3"/></text:p>
          </table:table-cell>
          <table:table-cell table:style-name="ce17"/>
          <table:table-cell office:value-type="float" office:value="0" table:formula="of:=[.B148]-[.D148]" table:style-name="ce2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table:style-name="ce10"/>
          <table:table-cell table:number-columns-repeated="4" table:style-name="ce17"/>
          <table:table-cell table:style-name="ce30"/>
          <table:table-cell table:number-columns-repeated="16378"/>
        </table:table-row>
        <table:table-row table:style-name="ro2" table:visibility="collapse">
          <table:table-cell office:value-type="string" table:style-name="ce10">
            <text:p><text:s text:c="5"/>Auxílios Extraordinários</text:p>
          </table:table-cell>
          <table:table-cell office:value-type="float" office:value="0" table:style-name="ce13">
            <text:p><text:s/>-<text:s text:c="3"/></text:p>
          </table:table-cell>
          <table:table-cell table:style-name="ce17"/>
          <table:table-cell office:value-type="float" office:value="0" table:style-name="ce13">
            <text:p><text:s/>-<text:s text:c="3"/></text:p>
          </table:table-cell>
          <table:table-cell table:style-name="ce17"/>
          <table:table-cell office:value-type="float" office:value="0" table:formula="of:=[.B150]-[.D150]" table:style-name="ce28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table:style-name="ce10"/>
          <table:table-cell table:number-columns-repeated="4" table:style-name="ce17"/>
          <table:table-cell table:style-name="ce30"/>
          <table:table-cell table:number-columns-repeated="16378"/>
        </table:table-row>
        <table:table-row table:style-name="ro2" table:visibility="collapse">
          <table:table-cell office:value-type="string" table:style-name="ce10">
            <text:p><text:s text:c="5"/>Amortização da Divida Interna</text:p>
          </table:table-cell>
          <table:table-cell office:value-type="float" office:value="0" table:style-name="ce13">
            <text:p><text:s/>-<text:s text:c="3"/></text:p>
          </table:table-cell>
          <table:table-cell table:style-name="ce17"/>
          <table:table-cell office:value-type="float" office:value="0" table:style-name="ce13">
            <text:p><text:s/>-<text:s text:c="3"/></text:p>
          </table:table-cell>
          <table:table-cell table:style-name="ce17"/>
          <table:table-cell office:value-type="float" office:value="0" table:formula="of:=[.B152]-[.D152]" table:style-name="ce28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7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Soma</text:p>
          </table:table-cell>
          <table:table-cell office:value-type="float" office:value="1501867890.96" table:formula="of:=+[.B97]+[.B139]" table:style-name="ce13">
            <text:p><text:s/>1.501.867.890,96<text:s/></text:p>
          </table:table-cell>
          <table:table-cell table:style-name="ce17"/>
          <table:table-cell office:value-type="float" office:value="1224136433.4499998" table:formula="of:=+[.D97]+[.D139]" table:style-name="ce13">
            <text:p><text:s/>1.224.136.433,45<text:s/></text:p>
          </table:table-cell>
          <table:table-cell table:style-name="ce14"/>
          <table:table-cell office:value-type="float" office:value="277731457.51000023" table:formula="of:=[.B154]-[.D154]" table:style-name="ce28">
            <text:p><text:s/>277.731.457,5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perávit</text:p>
          </table:table-cell>
          <table:table-cell table:number-columns-repeated="2" table:style-name="ce4"/>
          <table:table-cell office:value-type="float" office:value="297826539.96000028" table:formula="of:=[.D78]-[.D154]" table:style-name="ce4">
            <office:annotation draw:style-name="a0" svg:x="2.8125in" svg:y="32.1041666666667in" svg:width="1.72916666666667in" svg:height="0.895833333333333in">
              <dc:creator>Clarissa Oliveira Santos</dc:creator>
              <text:p><text:span text:style-name="T1">Clarissa Oliveira Santos:</text:span><text:span text:style-name="T2"/></text:p>
              <text:p><text:span text:style-name="T2">Superavit Orcamentario</text:span></text:p>
              <text:p><text:span text:style-name="T2">Receitas - despesas</text:span></text:p>
              <text:p/>
            </office:annotation>
            <text:p><text:s/>297.826.539,96<text:s/></text:p>
          </table:table-cell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501867890.96" table:formula="of:=+[.B154]+[.B155]" table:style-name="ce22">
            <text:p><text:s/>1.501.867.890,96<text:s/></text:p>
          </table:table-cell>
          <table:table-cell table:style-name="ce4"/>
          <table:table-cell office:value-type="float" office:value="1521962973.4100001" table:formula="of:=+[.D154]+[.D155]" table:style-name="ce22">
            <text:p><text:s/>1.521.962.973,41<text:s/></text:p>
          </table:table-cell>
          <table:table-cell table:style-name="ce4"/>
          <table:table-cell office:value-type="float" office:value="277731457.51000023" table:formula="of:=+[.F154]+[.F155]" table:style-name="ce32">
            <text:p><text:s/>277.731.457,51<text:s/>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4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_32_2_32_2_32_7" style:display-name="Vírgula 2 2 2 7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larissa Oliveira Santos</meta:initial-creator>
    <dc:creator>Clarissa Oliveira Santos</dc:creator>
    <meta:creation-date>2026-02-27T18:57:22Z</meta:creation-date>
    <dc:date>2026-03-12T13:17:01Z</dc:date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